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5000000903191BF9BEE108ED3.jpg" manifest:media-type="image/jpeg"/>
  <manifest:file-entry manifest:full-path="Pictures/10000000000000470000007CEF8F98E46D7DFC35.jpg" manifest:media-type="image/jpeg"/>
  <manifest:file-entry manifest:full-path="Pictures/100000000000004A00000081AB22A55AE3479A8C.jpg" manifest:media-type="image/jpeg"/>
  <manifest:file-entry manifest:full-path="Pictures/100000000000004A00000079C0AF9E539E0FF9CE.jpg" manifest:media-type="image/jpeg"/>
  <manifest:file-entry manifest:full-path="Pictures/10000000000001CA0000008F2CB7B668EEF35C4F.jpg" manifest:media-type="image/jpeg"/>
  <manifest:file-entry manifest:full-path="Pictures/100000000000004600000079BD2FB3AB42CE1889.jpg" manifest:media-type="image/jpeg"/>
  <manifest:file-entry manifest:full-path="Pictures/1000000000000049000000812CDB4F0F9650791C.jpg" manifest:media-type="image/jpeg"/>
  <manifest:file-entry manifest:full-path="Pictures/100000000000004500000077F02B9F95D69ED861.jpg" manifest:media-type="image/jpeg"/>
  <manifest:file-entry manifest:full-path="Pictures/1000000000000046000000771BAA96D1AB81F8AC.jpg" manifest:media-type="image/jpeg"/>
  <manifest:file-entry manifest:full-path="Pictures/10000000000001C8000000922DDADE4A8316D1EC.jpg" manifest:media-type="image/jpeg"/>
  <manifest:file-entry manifest:full-path="Pictures/10000000000001C40000008F75A8D74B1832601C.jpg" manifest:media-type="image/jpeg"/>
  <manifest:file-entry manifest:full-path="Pictures/10000000000000C70000003DB024BEDD01FD1CD6.jpg" manifest:media-type="image/jpeg"/>
  <manifest:file-entry manifest:full-path="Pictures/10000000000001E200000095C8CA2BDD3C4418BB.jpg" manifest:media-type="image/jpeg"/>
  <manifest:file-entry manifest:full-path="Pictures/1000000000000094000001C58656172D027E9E1F.png" manifest:media-type="image/png"/>
  <manifest:file-entry manifest:full-path="Pictures/10000000000001C800000090EDC6F57FCD5D86FE.jpg" manifest:media-type="image/jpeg"/>
  <manifest:file-entry manifest:full-path="Pictures/10000000000001C70000008BBF595066B8E2076A.jpg" manifest:media-type="image/jpeg"/>
  <manifest:file-entry manifest:full-path="Pictures/10000000000001D100000096D8CBED0D60B098B4.jpg" manifest:media-type="image/jpeg"/>
  <manifest:file-entry manifest:full-path="Pictures/100000000000005A0000009B3C911C77F9FC42BE.jpg" manifest:media-type="image/jpeg"/>
  <manifest:file-entry manifest:full-path="Pictures/100000000000004B00000082BF2A7123548E7712.jpg" manifest:media-type="image/jpeg"/>
  <manifest:file-entry manifest:full-path="Pictures/10000000000000480000007AD541124C5E4059E5.jpg" manifest:media-type="image/jpeg"/>
  <manifest:file-entry manifest:full-path="Pictures/100000000000004D0000007ADA4077F421C9A9F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loext:graphic-properties draw:fill="none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style:font-name="Arial" fo:font-size="16pt" style:font-size-asian="16pt" style:font-size-complex="16pt"/>
    </style:style>
    <style:style style:name="T1" style:family="text">
      <style:text-properties style:font-name="Arial" fo:font-size="16pt" style:font-size-asian="16pt" style:font-size-complex="16pt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5.558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5.376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.242cm, 0cm, 0.3cm, 4.942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4.962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2.194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cm, 0.34cm, 0.536cm, 5.521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0cm, 0cm, 5.295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0cm, 0cm, 0cm, 4.459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vertical-rel="paragraph" style:horizontal-pos="from-left" style:horizontal-rel="paragraph" style:mirror="none" fo:clip="rect(0cm, 0cm, 0cm, 4.613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from-top" style:vertical-rel="paragraph" style:horizontal-pos="from-left" style:horizontal-rel="paragraph" style:mirror="none" fo:clip="rect(0cm, 0cm, 0cm, 4.831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protect="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run-through="fore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99cm" draw:marker-start-width="0.651cm" draw:marker-end-width="0.651cm" draw:fill="none" draw:textarea-horizontal-align="justify" draw:textarea-vertical-align="middle" draw:auto-grow-height="false" fo:min-height="17.842cm" fo:min-width="20.687cm" fo:padding-top="0.099cm" fo:padding-bottom="0.099cm" fo:padding-left="0.099cm" fo:padding-right="0.099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99cm" svg:stroke-color="#ff420e" draw:marker-start-width="0.651cm" draw:marker-end-width="0.651cm" draw:fill="none" draw:textarea-horizontal-align="justify" draw:textarea-vertical-align="middle" draw:auto-grow-height="false" fo:min-height="13.421cm" fo:min-width="17.96cm" fo:padding-top="0.099cm" fo:padding-bottom="0.099cm" fo:padding-left="0.099cm" fo:padding-right="0.099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99cm" svg:stroke-color="#ff00cc" draw:marker-start-width="0.651cm" draw:marker-end-width="0.651cm" draw:fill="none" draw:textarea-horizontal-align="justify" draw:textarea-vertical-align="middle" draw:auto-grow-height="false" fo:min-height="2.457cm" fo:min-width="9.169cm" fo:padding-top="0.099cm" fo:padding-bottom="0.099cm" fo:padding-left="0.099cm" fo:padding-right="0.099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99cm" svg:stroke-color="#996600" draw:marker-start-width="0.651cm" draw:marker-end-width="0.651cm" draw:fill="none" draw:textarea-horizontal-align="justify" draw:textarea-vertical-align="middle" draw:auto-grow-height="false" fo:min-height="1.662cm" fo:min-width="13.984cm" fo:padding-top="0.099cm" fo:padding-bottom="0.099cm" fo:padding-left="0.099cm" fo:padding-right="0.099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99cm" svg:stroke-color="#ff99cc" draw:marker-start-width="0.651cm" draw:marker-end-width="0.651cm" draw:fill="none" draw:textarea-horizontal-align="justify" draw:textarea-vertical-align="middle" draw:auto-grow-height="false" fo:min-height="2.69cm" fo:min-width="8.761cm" fo:padding-top="0.099cm" fo:padding-bottom="0.099cm" fo:padding-left="0.099cm" fo:padding-right="0.099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199cm" svg:stroke-color="#3333ff" draw:marker-start-width="0.651cm" draw:marker-end-width="0.651cm" draw:fill="none" draw:textarea-horizontal-align="justify" draw:textarea-vertical-align="middle" draw:auto-grow-height="false" fo:min-height="9.844cm" fo:min-width="16.408cm" fo:padding-top="0.099cm" fo:padding-bottom="0.099cm" fo:padding-left="0.099cm" fo:padding-right="0.099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199cm" svg:stroke-color="#6600cc" draw:marker-start-width="0.651cm" draw:marker-end-width="0.651cm" draw:fill="none" draw:textarea-horizontal-align="justify" draw:textarea-vertical-align="middle" draw:auto-grow-height="false" fo:min-height="2.69cm" fo:min-width="13.139cm" fo:padding-top="0.099cm" fo:padding-bottom="0.099cm" fo:padding-left="0.099cm" fo:padding-right="0.099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199cm" svg:stroke-color="#009900" draw:marker-start-width="0.651cm" draw:marker-end-width="0.651cm" draw:fill="none" draw:textarea-horizontal-align="justify" draw:textarea-vertical-align="middle" draw:auto-grow-height="false" fo:min-height="5.306cm" fo:min-width="14.884cm" fo:padding-top="0.099cm" fo:padding-bottom="0.099cm" fo:padding-left="0.099cm" fo:padding-right="0.099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199cm" svg:stroke-color="#6600cc" draw:marker-start-width="0.651cm" draw:marker-end-width="0.651cm" draw:fill="none" draw:textarea-horizontal-align="justify" draw:textarea-vertical-align="middle" draw:auto-grow-height="false" fo:min-height="4.219cm" fo:min-width="11.21cm" fo:padding-top="0.099cm" fo:padding-bottom="0.099cm" fo:padding-left="0.099cm" fo:padding-right="0.099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199cm" svg:stroke-color="#999999" draw:marker-start-width="0.651cm" draw:marker-end-width="0.651cm" draw:fill="none" draw:textarea-horizontal-align="justify" draw:textarea-vertical-align="middle" draw:auto-grow-height="false" fo:min-height="3.187cm" fo:min-width="4.577cm" fo:padding-top="0.099cm" fo:padding-bottom="0.099cm" fo:padding-left="0.099cm" fo:padding-right="0.099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.199cm" svg:stroke-color="#00ccff" draw:marker-start-width="0.651cm" draw:marker-end-width="0.651cm" draw:fill="none" draw:textarea-horizontal-align="justify" draw:textarea-vertical-align="middle" draw:auto-grow-height="false" fo:min-height="3.164cm" fo:min-width="4.179cm" fo:padding-top="0.099cm" fo:padding-bottom="0.099cm" fo:padding-left="0.099cm" fo:padding-right="0.099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dash" draw:stroke-dash="Dashed_20__28_var_29_" svg:stroke-color="#ff9999" draw:fill="none" draw:fill-color="#ffffff" fo:min-height="2.258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1.633cm" svg:y="1.593cm" svg:width="1.252cm" svg:height="2.187cm" draw:z-index="31">
        <draw:image xlink:href="Pictures/10000000000000470000007CEF8F98E46D7DFC35.jpg" xlink:type="simple" xlink:show="embed" xlink:actuate="onLoad"/>
      </draw:frame>
      <text:p text:style-name="Standard"><draw:frame draw:style-name="fr2" draw:name="Image2" text:anchor-type="paragraph" svg:x="10.661cm" svg:y="15.011cm" svg:width="1.305cm" svg:height="2.275cm" draw:z-index="0"><draw:image xlink:href="Pictures/100000000000004A00000081AB22A55AE3479A8C.jpg" xlink:type="simple" xlink:show="embed" xlink:actuate="onLoad"/></draw:frame><draw:frame draw:style-name="fr2" draw:name="Image5" text:anchor-type="paragraph" svg:x="4.043cm" svg:y="4.069cm" svg:width="1.305cm" svg:height="2.134cm" draw:z-index="1"><draw:image xlink:href="Pictures/100000000000004A00000079C0AF9E539E0FF9CE.jpg" xlink:type="simple" xlink:show="embed" xlink:actuate="onLoad"/></draw:frame><draw:frame draw:style-name="fr2" draw:name="Image7" text:anchor-type="paragraph" svg:x="2.896cm" svg:y="7.234cm" svg:width="1.235cm" svg:height="2.134cm" draw:z-index="3"><draw:image xlink:href="Pictures/100000000000004600000079BD2FB3AB42CE1889.jpg" xlink:type="simple" xlink:show="embed" xlink:actuate="onLoad"/></draw:frame><draw:frame draw:style-name="fr2" draw:name="Image8" text:anchor-type="paragraph" svg:x="2.145cm" svg:y="3.798cm" svg:width="1.217cm" svg:height="2.099cm" draw:z-index="4"><draw:image xlink:href="Pictures/100000000000004500000077F02B9F95D69ED861.jpg" xlink:type="simple" xlink:show="embed" xlink:actuate="onLoad"/></draw:frame><draw:frame draw:style-name="fr2" draw:name="Image9" text:anchor-type="paragraph" svg:x="5.493cm" svg:y="8.019cm" svg:width="1.235cm" svg:height="2.099cm" draw:z-index="5"><draw:image xlink:href="Pictures/1000000000000046000000771BAA96D1AB81F8AC.jpg" xlink:type="simple" xlink:show="embed" xlink:actuate="onLoad"/></draw:frame><draw:frame draw:style-name="fr2" draw:name="Image10" text:anchor-type="paragraph" svg:x="12.04cm" svg:y="8.396cm" svg:width="1.288cm" svg:height="2.275cm" draw:z-index="6"><draw:image xlink:href="Pictures/1000000000000049000000812CDB4F0F9650791C.jpg" xlink:type="simple" xlink:show="embed" xlink:actuate="onLoad"/></draw:frame><draw:frame draw:style-name="fr3" draw:name="Image11" text:anchor-type="paragraph" svg:x="22.121cm" svg:y="5.341cm" svg:width="1.859cm" svg:height="1.861cm" draw:z-index="7"><draw:image xlink:href="Pictures/10000000000001CA0000008F2CB7B668EEF35C4F.jpg" xlink:type="simple" xlink:show="embed" xlink:actuate="onLoad"/></draw:frame><draw:frame draw:style-name="fr4" draw:name="Image12" text:anchor-type="paragraph" svg:x="22.042cm" svg:y="2.875cm" svg:width="1.963cm" svg:height="1.909cm" draw:z-index="8"><draw:image xlink:href="Pictures/10000000000001C5000000903191BF9BEE108ED3.jpg" xlink:type="simple" xlink:show="embed" xlink:actuate="onLoad"/></draw:frame><draw:frame draw:style-name="fr5" draw:name="Image13" text:anchor-type="paragraph" svg:x="21.394cm" svg:y="12.254cm" svg:width="2.731cm" svg:height="1.79cm" draw:z-index="9"><draw:image xlink:href="Pictures/10000000000001C8000000922DDADE4A8316D1EC.jpg" xlink:type="simple" xlink:show="embed" xlink:actuate="onLoad"/></draw:frame><draw:frame draw:style-name="fr6" draw:name="Image14" text:anchor-type="paragraph" svg:x="24.384cm" svg:y="5.285cm" svg:width="2.397cm" svg:height="2.009cm" draw:z-index="10"><draw:image xlink:href="Pictures/10000000000001C40000008F75A8D74B1832601C.jpg" xlink:type="simple" xlink:show="embed" xlink:actuate="onLoad"/></draw:frame><draw:frame draw:style-name="fr7" draw:name="Image15" text:anchor-type="paragraph" svg:x="21.927cm" svg:y="10.067cm" svg:width="1.822cm" svg:height="1.492cm" draw:z-index="11"><draw:image xlink:href="Pictures/10000000000000C70000003DB024BEDD01FD1CD6.jpg" xlink:type="simple" xlink:show="embed" xlink:actuate="onLoad"/></draw:frame><draw:frame draw:style-name="fr8" draw:name="Image16" text:anchor-type="paragraph" svg:x="24.012cm" svg:y="14.748cm" svg:width="2.26cm" svg:height="1.79cm" draw:z-index="12"><draw:image xlink:href="Pictures/10000000000001E200000095C8CA2BDD3C4418BB.jpg" xlink:type="simple" xlink:show="embed" xlink:actuate="onLoad"/></draw:frame><draw:frame draw:style-name="fr9" draw:name="Image17" text:anchor-type="paragraph" svg:x="24.435cm" svg:y="9.786cm" svg:width="1.864cm" svg:height="1.924cm" draw:z-index="13"><draw:image xlink:href="Pictures/1000000000000094000001C58656172D027E9E1F.png" xlink:type="simple" xlink:show="embed" xlink:actuate="onLoad"/></draw:frame><draw:frame draw:style-name="fr10" draw:name="Image18" text:anchor-type="paragraph" svg:x="24.335cm" svg:y="12.592cm" svg:width="2.471cm" svg:height="1.753cm" draw:z-index="14"><draw:image xlink:href="Pictures/10000000000001C800000090EDC6F57FCD5D86FE.jpg" xlink:type="simple" xlink:show="embed" xlink:actuate="onLoad"/></draw:frame><draw:frame draw:style-name="fr11" draw:name="Image19" text:anchor-type="paragraph" svg:x="21.542cm" svg:y="14.631cm" svg:width="2.23cm" svg:height="1.602cm" draw:z-index="15"><draw:image xlink:href="Pictures/10000000000001C70000008BBF595066B8E2076A.jpg" xlink:type="simple" xlink:show="embed" xlink:actuate="onLoad"/></draw:frame><draw:frame draw:style-name="fr12" draw:name="Image20" text:anchor-type="paragraph" svg:x="21.586cm" svg:y="7.292cm" svg:width="2.895cm" svg:height="2.272cm" draw:z-index="16"><draw:image xlink:href="Pictures/10000000000001D100000096D8CBED0D60B098B4.jpg" xlink:type="simple" xlink:show="embed" xlink:actuate="onLoad"/></draw:frame><draw:frame draw:style-name="fr2" draw:name="Image21" text:anchor-type="paragraph" svg:x="7.073cm" svg:y="8.553cm" svg:width="1.588cm" svg:height="2.734cm" draw:z-index="17"><draw:image xlink:href="Pictures/100000000000005A0000009B3C911C77F9FC42BE.jpg" xlink:type="simple" xlink:show="embed" xlink:actuate="onLoad"/></draw:frame><draw:frame draw:style-name="fr13" draw:name="Image3" text:anchor-type="paragraph" svg:x="0.758cm" svg:y="14.956cm" svg:width="1.323cm" svg:height="2.293cm" draw:z-index="32"><draw:image xlink:href="Pictures/100000000000004B00000082BF2A7123548E7712.jpg" xlink:type="simple" xlink:show="embed" xlink:actuate="onLoad"/></draw:frame><draw:frame draw:style-name="fr14" draw:name="Image6" text:anchor-type="paragraph" svg:x="4.743cm" svg:y="1.201cm" svg:width="1.057cm" svg:height="1.79cm" draw:z-index="2"><draw:image xlink:href="Pictures/10000000000000480000007AD541124C5E4059E5.jpg" xlink:type="simple" xlink:show="embed" xlink:actuate="onLoad"/></draw:frame><draw:custom-shape text:anchor-type="paragraph" draw:z-index="18" draw:name="Forme1" draw:style-name="gr1" draw:text-style-name="P1" svg:width="20.885cm" svg:height="18.04cm" svg:x="0.019cm" svg:y="-0.019cm"><text:p/><draw:enhanced-geometry svg:viewBox="0 0 21600 21600" draw:type="rectangle" draw:enhanced-path="M 0 0 L 21600 0 21600 21600 0 21600 0 0 Z N"/></draw:custom-shape><draw:custom-shape text:anchor-type="paragraph" draw:z-index="19" draw:name="Forme1" draw:style-name="gr2" draw:text-style-name="P1" svg:width="18.158cm" svg:height="13.62cm" svg:x="1.66cm" svg:y="0.78cm"><text:p/><draw:enhanced-geometry svg:viewBox="0 0 21600 21600" draw:type="rectangle" draw:enhanced-path="M 0 0 L 21600 0 21600 21600 0 21600 0 0 Z N"/></draw:custom-shape><draw:custom-shape text:anchor-type="paragraph" draw:z-index="20" draw:name="Forme1" draw:style-name="gr3" draw:text-style-name="P1" svg:width="9.367cm" svg:height="2.655cm" svg:x="0.55cm" svg:y="14.82cm"><text:p/><draw:enhanced-geometry svg:viewBox="0 0 21600 21600" draw:type="rectangle" draw:enhanced-path="M 0 0 L 21600 0 21600 21600 0 21600 0 0 Z N"/></draw:custom-shape><draw:frame draw:style-name="fr15" draw:name="Image22" text:anchor-type="paragraph" svg:x="1.9cm" svg:y="0.94cm" svg:width="1.358cm" svg:height="2.152cm" draw:z-index="21"><draw:image xlink:href="Pictures/100000000000004D0000007ADA4077F421C9A9FB.jpg" xlink:type="simple" xlink:show="embed" xlink:actuate="onLoad"/></draw:frame><draw:custom-shape text:anchor-type="paragraph" draw:z-index="22" draw:name="Forme1" draw:style-name="gr4" draw:text-style-name="P1" svg:width="14.182cm" svg:height="1.86cm" svg:x="4.581cm" svg:y="1.131cm"><text:p/><draw:enhanced-geometry svg:viewBox="0 0 21600 21600" draw:type="rectangle" draw:enhanced-path="M 0 0 L 21600 0 21600 21600 0 21600 0 0 Z N"/></draw:custom-shape><draw:custom-shape text:anchor-type="paragraph" draw:z-index="23" draw:name="Forme1" draw:style-name="gr5" draw:text-style-name="P1" svg:width="8.96cm" svg:height="2.888cm" svg:x="10.321cm" svg:y="14.771cm"><text:p/><draw:enhanced-geometry svg:viewBox="0 0 21600 21600" draw:type="rectangle" draw:enhanced-path="M 0 0 L 21600 0 21600 21600 0 21600 0 0 Z N"/></draw:custom-shape><draw:custom-shape text:anchor-type="paragraph" draw:z-index="24" draw:name="Forme1" draw:style-name="gr6" draw:text-style-name="P1" svg:width="16.606cm" svg:height="10.043cm" svg:x="1.97cm" svg:y="3.461cm"><text:p/><draw:enhanced-geometry svg:viewBox="0 0 21600 21600" draw:type="rectangle" draw:enhanced-path="M 0 0 L 21600 0 21600 21600 0 21600 0 0 Z N"/></draw:custom-shape><draw:custom-shape text:anchor-type="paragraph" draw:z-index="25" draw:name="Forme1" draw:style-name="gr7" draw:text-style-name="P1" svg:width="13.338cm" svg:height="2.888cm" svg:x="3.66cm" svg:y="3.84cm"><text:p/><draw:enhanced-geometry svg:viewBox="0 0 21600 21600" draw:type="rectangle" draw:enhanced-path="M 0 0 L 21600 0 21600 21600 0 21600 0 0 Z N"/></draw:custom-shape><draw:custom-shape text:anchor-type="paragraph" draw:z-index="26" draw:name="Forme1" draw:style-name="gr8" draw:text-style-name="P1" svg:width="15.082cm" svg:height="5.504cm" svg:x="2.619cm" svg:y="7.13cm"><text:p/><draw:enhanced-geometry svg:viewBox="0 0 21600 21600" draw:type="rectangle" draw:enhanced-path="M 0 0 L 21600 0 21600 21600 0 21600 0 0 Z N"/></draw:custom-shape><draw:custom-shape text:anchor-type="paragraph" draw:z-index="27" draw:name="Forme1" draw:style-name="gr9" draw:text-style-name="P1" svg:width="11.408cm" svg:height="4.418cm" svg:x="5.189cm" svg:y="7.759cm"><text:p/><draw:enhanced-geometry svg:viewBox="0 0 21600 21600" draw:type="rectangle" draw:enhanced-path="M 0 0 L 21600 0 21600 21600 0 21600 0 0 Z N"/></draw:custom-shape><draw:custom-shape text:anchor-type="paragraph" draw:z-index="28" draw:name="Forme1" draw:style-name="gr10" draw:text-style-name="P1" svg:width="4.776cm" svg:height="3.386cm" svg:x="6.86cm" svg:y="8.19cm"><text:p/><draw:enhanced-geometry svg:viewBox="0 0 21600 21600" draw:type="rectangle" draw:enhanced-path="M 0 0 L 21600 0 21600 21600 0 21600 0 0 Z N"/></draw:custom-shape><draw:custom-shape text:anchor-type="paragraph" draw:z-index="29" draw:name="Forme1" draw:style-name="gr11" draw:text-style-name="P1" svg:width="4.377cm" svg:height="3.363cm" svg:x="11.92cm" svg:y="8.26cm"><text:p/><draw:enhanced-geometry svg:viewBox="0 0 21600 21600" draw:type="rectangle" draw:enhanced-path="M 0 0 L 21600 0 21600 21600 0 21600 0 0 Z N"/></draw:custom-shape><draw:frame text:anchor-type="paragraph" draw:z-index="30" draw:name="Forme2" draw:style-name="gr12" draw:text-style-name="P3" svg:width="4.821cm" svg:height="2.259cm" svg:x="21.541cm" svg:y="0.469cm"><draw:text-box><text:p text:style-name="P2"><text:span text:style-name="T1">Classe ces animaux dans les bons groupes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3T22:15:34.782000000</meta:creation-date>
    <dc:date>2017-09-13T23:05:34.265000000</dc:date>
    <meta:editing-duration>PT18M11S</meta:editing-duration>
    <meta:editing-cycles>5</meta:editing-cycles>
    <meta:generator>LibreOffice/5.2.7.2$Windows_x86 LibreOffice_project/2b7f1e640c46ceb28adf43ee075a6e8b8439ed10</meta:generator>
    <meta:document-statistic meta:table-count="0" meta:image-count="21" meta:object-count="0" meta:page-count="1" meta:paragraph-count="0" meta:word-count="0" meta:character-count="0" meta:non-whitespace-character-count="0"/>
  </office:meta>
</office:document-meta>
</file>